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711cm"/>
          <style:tab-stop style:position="17cm" style:type="right"/>
        </style:tab-stops>
      </style:paragraph-properties>
      <style:text-properties style:font-name="Garamond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711cm"/>
          <style:tab-stop style:position="17cm" style:type="right"/>
        </style:tab-stops>
      </style:paragraph-properties>
      <style:text-properties style:font-name="Garamond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Garamond"/>
    </style:style>
    <style:style style:name="P4" style:family="paragraph" style:parent-style-name="Header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3pt" fo:font-weight="bold" officeooo:paragraph-rsid="001f9cb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Garamond" fo:font-size="13pt" officeooo:paragraph-rsid="001f9cbd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Garamond" fo:font-size="13pt" officeooo:paragraph-rsid="0020e2c6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Garamond" fo:font-size="13pt" officeooo:rsid="00229736" style:font-size-asian="13pt" style:font-size-complex="13pt"/>
    </style:style>
    <style:style style:name="P13" style:family="paragraph" style:parent-style-name="Footer">
      <style:paragraph-properties fo:line-height="150%"/>
    </style:style>
    <style:style style:name="P14" style:family="paragraph" style:parent-style-name="Standard">
      <style:paragraph-properties fo:line-height="150%"/>
      <style:text-properties style:font-name="Garamond" fo:font-size="13pt" officeooo:paragraph-rsid="0020e2c6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24pt" style:font-size-asian="2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197a" style:font-weight-asian="bold"/>
    </style:style>
    <style:style style:name="T7" style:family="text">
      <style:text-properties fo:font-weight="bold" officeooo:rsid="002637f8" style:font-weight-asian="bold"/>
    </style:style>
    <style:style style:name="T8" style:family="text">
      <style:text-properties officeooo:rsid="001d197a"/>
    </style:style>
    <style:style style:name="T9" style:family="text">
      <style:text-properties officeooo:rsid="001f9cb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9cbd" style:font-weight-asian="normal" style:font-weight-complex="normal"/>
    </style:style>
    <style:style style:name="T12" style:family="text">
      <style:text-properties fo:font-weight="normal" officeooo:rsid="0020e2c6" style:font-weight-asian="normal" style:font-weight-complex="normal"/>
    </style:style>
    <style:style style:name="T13" style:family="text">
      <style:text-properties fo:font-weight="normal" officeooo:rsid="00252220" style:font-weight-asian="normal" style:font-weight-complex="normal"/>
    </style:style>
    <style:style style:name="T14" style:family="text">
      <style:text-properties officeooo:rsid="002222db"/>
    </style:style>
    <style:style style:name="T15" style:family="text">
      <style:text-properties officeooo:rsid="00229736"/>
    </style:style>
    <style:style style:name="T16" style:family="text">
      <style:text-properties officeooo:rsid="002308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RIBUNALE DI <text:span text:style-name="T13">______________________</text:span><text:span text:style-name="T10"><text:tab/></text:span></text:p>
      <text:p text:style-name="P6"><text:span text:style-name="T8">UFFICIO </text:span>ESECUZIONI IMMOBILIARI</text:p>
      <text:p text:style-name="P10"><text:span text:style-name="T5">Al </text:span><text:span text:style-name="T7">Sig. </text:span><text:span text:style-name="T5">G</text:span><text:span text:style-name="T6">iudice Delegato Dott. </text:span><text:span text:style-name="T12">________________________</text:span></text:p>
      <text:p text:style-name="P10"><text:span text:style-name="T5">Esec</text:span><text:span text:style-name="T6">uzione Immobiliare R.G.E. n. <text:s text:c="7"/>/ <text:s/></text:span></text:p>
      <text:p text:style-name="P10"/>
      <text:p text:style-name="P10">Il sottoscritto <text:span text:style-name="T9">_________________________, n</text:span>ato <text:span text:style-name="T9">a _________________________ (____) e residente / sede legale in _________________________ in Via________________, n. ___</text:span><text:line-break/><text:span text:style-name="T9">C.F./P.IVA ___________________________, </text:span>tel<text:span text:style-name="T9">efono _____________________________</text:span><text:line-break/><text:span text:style-name="T5">che ai sensi della legge 127/97 dichiara di essere</text:span><text:span text:style-name="T10"> </text:span><text:span text:style-name="T11">________________________________ (</text:span><text:span text:style-name="T10">nubile / celibe / con. in regime di unione/separazione di beni / vedovo / già coniugato)</text:span></text:p>
      <text:p text:style-name="P6">CHIEDE</text:p>
      <text:p text:style-name="P9">di partecipare alla vendita SENZA INCANTO che avrà luogo <text:span text:style-name="T9">in _______________________</text:span><text:line-break/>alle ore <text:span text:style-name="T9">__________ </text:span>per il lotto <text:span text:style-name="T9">________________________________________________</text:span></text:p>
      <text:p text:style-name="P7">DICHIARA</text:p>
      <text:p text:style-name="P11">di aver preso visione degli atti relativi alla vendita, di essere a conoscenza che l’immobile viene venduto nello stato di fatto e di diritto in cui si trova e che l’offerta di acquisto è irrevocabile per legge per 120 giorni dalla data di presentazione</text:p>
      <text:p text:style-name="P6">OFFRE</text:p>
      <text:p text:style-name="P8"><text:span text:style-name="T14">p</text:span>er l’acquisto dell’immobile il prezzo di € <text:span text:style-name="T14">_________________________________________</text:span><text:line-break/>da versare nel termine di (giorni/mesi) <text:span text:style-name="T14">____________________________</text:span>dall’aggiudicazione.<text:line-break/>Allega:<text:line-break/>1<text:span text:style-name="T15">) </text:span>assegno circolare non trasferibile intestato a <text:span text:style-name="T15">_____________________________________</text:span></text:p>
      <text:p text:style-name="P8">n. <text:span text:style-name="T15">____________________________</text:span> emesso dalla <text:span text:style-name="T15">B</text:span>anca <text:span text:style-name="T15">____________________________</text:span><text:line-break/>per l’importo di € <text:span text:style-name="T15">___________________________________</text:span> pari al 10% del prezzo offerto;<text:line-break/>2<text:span text:style-name="T15">) </text:span>fotocopia del documento di identità e del codice fiscale;</text:p>
      <text:p text:style-name="P8">3<text:span text:style-name="T15">)</text:span> copia autentica dell’atto costitutivo o del certificato camerale della <text:span text:style-name="T15">società / ente e</text:span> copia del documento di identità del legale rappresentante.</text:p>
      <text:p text:style-name="P12">Luogo/data</text:p>
      <text:p text:style-name="P8"><text:tab/><text:tab/><text:tab/><text:tab/><text:tab/><text:tab/><text:tab/><text:tab/><text:tab/>Firma</text:p>
      <text:p text:style-name="P8"/>
      <text:p text:style-name="P8">Depositato il <text:span text:style-name="T16">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711cm"/>
          <style:tab-stop style:position="17cm" style:type="right"/>
        </style:tab-stops>
      </style:paragraph-properties>
      <style:text-properties style:font-name="Garamond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Garamond"/>
    </style:style>
    <style:style style:name="MP3" style:family="paragraph" style:parent-style-name="Header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4.711cm"/>
          <style:tab-stop style:position="17cm" style:type="right"/>
        </style:tab-stops>
      </style:paragraph-properties>
      <style:text-properties style:font-name="Garamond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paragraph-properties fo:line-height="150%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24pt" style:font-size-asian="24pt"/>
    </style:style>
    <style:style style:name="MT4" style:family="text"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Marca da Bollo</text:p>
        <text:p text:style-name="MP2"><text:span text:style-name="MT1"><text:s text:c="176"/>€ 16,00</text:span><text:span text:style-name="MT2"><text:line-break/></text:span></text:p>
        <text:p text:style-name="MP3"><text:span text:style-name="MT3"><text:tab/></text:span><text:span text:style-name="MT4">Tribunale Ordinario di Torino<text:tab/></text:span></text:p>
        <text:p text:style-name="MP4">Sezione Esecuzioni Immobiliari</text:p>
      </style:header>
      <style:header-left>
        <text:p text:style-name="MP5"/>
      </style:header-left>
      <style:header-first>
        <text:p text:style-name="MP1"><text:s text:c="2"/>Marca da Bollo</text:p>
        <text:p text:style-name="MP2"><text:span text:style-name="MT1"><text:s text:c="176"/>€ 16,00</text:span><text:span text:style-name="MT2"><text:line-break/></text:span></text:p>
      </style:header-first>
      <style:footer>
        <text:p text:style-name="MP6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letta Cittante</meta:initial-creator>
    <meta:creation-date>2016-01-07T10:54:00</meta:creation-date>
    <dc:date>2023-01-10T07:58:48.407000000</dc:date>
    <meta:editing-cycles>15</meta:editing-cycles>
    <meta:editing-duration>PT17M33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2" meta:word-count="225" meta:character-count="2182" meta:non-whitespace-character-count="1600"/>
  </office:meta>
</office:document-meta>
</file>